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fc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0d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d0d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3d3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3d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9f9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ea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aea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aa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ca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b3b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0b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fb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bfb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fb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ba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aba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ada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1b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b1b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2c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fa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afa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cb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bcb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cb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1b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b1b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b0b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a5a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bb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bbb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b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b4b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5b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5b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b5b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ab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a8a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ca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fa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afa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cb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b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b4b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ea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6c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b2b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b6b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bab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0a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b6b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bb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a7a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aea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aaa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c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ba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aba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b3b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fa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ada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b9b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aa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b3b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55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a7a7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61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63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a4a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8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8d8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RECHE Varitim Testar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n"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Amanda Caroline Soares Lope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37490648-8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oord Pedagógico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R$ 3.877,13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24331-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Armando de Jesus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17929813-6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E. F. Incomp.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Cibele da Silva Alve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41387514-3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Cristina de Paula</text:p>
          </table:table-cell>
          <table:table-cell table:number-columns-repeated="1023"/>
        </table:table-row>
        <table:table-row table:style-name="ro1">
          <table:table-cell table:style-name="ce46" office:value-type="float" office:value="328937940" calcext:value-type="float">
            <text:p>328,937,940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Debora Aparecida da Silva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25.721.959-6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8H AS 18H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41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7H30 AS 17H30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Elaine Talita Martins de Moura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50.589.082-3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2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8H AS 18H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Expedita Gomes de Meirelles Silva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19.554.512-6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Ensino Fund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8H AS 18H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R$ 2.209,82 16.607-3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49" office:value-type="string" calcext:value-type="string">
            <text:p>R$ 3.106,13 2329171-0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41" office:value-type="string" calcext:value-type="string">
            <text:p>R$ 2.599,19 465.530-5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74" office:value-type="string" calcext:value-type="string">
            <text:p>R$ 3.106,13 1003375-6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R$ 3.106,13 73301-6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R$ 2.027,50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Fabricia Gradinar Araujo dos Santos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34.656.217-2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Ensino Fund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7H30 AS 17H30</text:p>
          </table:table-cell>
          <table:table-cell table:number-columns-repeated="1023"/>
        </table:table-row>
        <table:table-row table:style-name="ro1">
          <table:table-cell table:style-name="ce30" office:value-type="float" office:value="10176069" calcext:value-type="float">
            <text:p>10176069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84" office:value-type="string" calcext:value-type="string">
            <text:p>R$ 2.027,50 41570-7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Jessica Almeida Monteir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48.041.860-3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R$ 3.106,13 44465275-8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Joyce Aparecida de Almeida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41.200.549-9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R$ 3.106,13 50333-9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Jucilei Donizete Cipriano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22.903..272-2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8H AS 18H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80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Thamara Regina Moraes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360.657.478-90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Larissa Santiago de Souza</text:p>
          </table:table-cell>
          <table:table-cell table:number-columns-repeated="1023"/>
        </table:table-row>
        <table:table-row table:style-name="ro1">
          <table:table-cell table:style-name="ce57" office:value-type="float" office:value="377019410" calcext:value-type="float">
            <text:p>377019410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07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Larissa Vieira da Silva</text:p>
          </table:table-cell>
          <table:table-cell table:number-columns-repeated="1023"/>
        </table:table-row>
        <table:table-row table:style-name="ro1">
          <table:table-cell table:style-name="ce33" office:value-type="float" office:value="508028668" calcext:value-type="float">
            <text:p>508028668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R$ 5.451,29 21.008-0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R$ 3.106,13 01016892-0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84" office:value-type="string" calcext:value-type="string">
            <text:p>R$ 3.106,13 01043530-9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7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Maria Ilza Mereles Luz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7492512-8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Marineide Ilda dos Santos de Lira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35.510.343-6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26" office:value-type="float" office:value="932035" calcext:value-type="float">
            <text:p>932035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05" office:value-type="string" calcext:value-type="string">
            <text:p>R$ 3.106,13 90.959-9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39" office:value-type="string" calcext:value-type="string">
            <text:p>R$ 3.106,13 0755726857-2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Fernanda Fernandes de Jesus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418.756.408-00 Professor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R$ 3.106,13 54267-9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26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Poliana Lima Morais Pára</text:p>
          </table:table-cell>
          <table:table-cell table:number-columns-repeated="1023"/>
        </table:table-row>
        <table:table-row table:style-name="ro1">
          <table:table-cell table:style-name="ce128" office:value-type="float" office:value="400984611" calcext:value-type="float">
            <text:p>400,984,611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R$ 3.106,13 07773545-4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Tatiane Florencio dos Santos Moraes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32.597.148-1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R$ 3.106,13 1022371-7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Ana Kessia da Silva Costa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137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Weverton Sanches Mendes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Ingrid Nanci Pires de Moraes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48.356.412-6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30" office:value-type="string" calcext:value-type="string">
            <text:p>41387514-3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54" office:value-type="string" calcext:value-type="string">
            <text:p>316.477.118-18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R$ 3.106,13 48131-9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36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R$ 3.824,46 45.542-3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12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Fiama Braga Batista Martins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49.268.016-4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R$ 3.106,13 316447118-18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57" office:value-type="float" office:value="940039196" calcext:value-type="float">
            <text:p>940039196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150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string" calcext:value-type="string">
            <text:p>Presidente da ACASEC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4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6" office:value-type="string" calcext:value-type="string">
            <text:p>CPF 574.058.408-68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$ 71.714,97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70" office:value-type="date" office:date-value="2026-05-05" calcext:value-type="date">
            <text:p>05/05/2026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3" meta:object-count="0"/>
    <meta:generator>LibreOfficeDev/6.0.5.2$Linux_X86_64 LibreOffice_project/</meta:generator>
  </office:meta>
</office:document-meta>
</file>